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C7000000B7CA18DC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101cm" fo:margin-left="-0.004cm" fo:margin-right="-0.097cm" fo:margin-top="0cm" fo:margin-bottom="0cm" style:page-number="auto" table:align="margins" style:writing-mode="lr-tb"/>
    </style:style>
    <style:style style:name="Tabella1.A" style:family="table-column">
      <style:table-column-properties style:column-width="17.101cm" style:rel-column-width="969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Corpo_20_del_20_testo_20__28_5_29_">
      <style:paragraph-properties fo:line-height="150%" fo:background-color="#ffffff">
        <style:background-image/>
      </style:paragraph-properties>
    </style:style>
    <style:style style:name="P8" style:family="paragraph" style:parent-style-name="List_20_Paragraph">
      <style:text-properties style:font-name="Arial1" style:font-name-complex="Arial2"/>
    </style:style>
    <style:style style:name="P9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10" style:family="paragraph" style:parent-style-name="List_20_Paragraph">
      <style:paragraph-properties fo:margin-left="0.778cm" fo:margin-right="0cm" fo:text-indent="-0.501cm" style:auto-text-indent="false"/>
      <style:text-properties style:font-name="Arial1" style:font-name-complex="Arial2"/>
    </style:style>
    <style:style style:name="P11" style:family="paragraph" style:parent-style-name="List_20_Paragraph">
      <style:paragraph-properties fo:margin-left="0.778cm" fo:margin-right="0cm" fo:text-align="justify" style:justify-single-word="false" fo:text-indent="-0.501cm" style:auto-text-indent="false"/>
      <style:text-properties style:font-name="Arial1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6" style:family="paragraph" style:parent-style-name="List_20_Paragraph" style:list-style-name="WWNum47">
      <style:paragraph-properties fo:margin-left="0.778cm" fo:margin-right="0cm" fo:text-align="justify" style:justify-single-word="false" fo:text-indent="-0.501cm" style:auto-text-indent="false"/>
      <style:text-properties style:font-name="Arial1" style:font-name-complex="Arial2"/>
    </style:style>
    <style:style style:name="P17" style:family="paragraph" style:parent-style-name="Header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6pt" style:font-size-asian="16pt" style:font-name-complex="Arial2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DENOMINAZIONE DEL PROGETTO:</text:p>
          </table:table-cell>
        </table:table-row>
        <table:table-row table:style-name="Tabella1.1">
          <table:table-cell table:style-name="Tabella1.A1" office:value-type="string">
            <text:p text:style-name="P13">Allegato b)</text:p>
            <text:p text:style-name="P6">AMBITO DI PROGETTO </text:p>
            <text:p text:style-name="P2"><text:span text:style-name="T4">□</text:span><text:span text:style-name="T1"> culturale</text:span><text:span text:style-name="T3"> </text:span><text:span text:style-name="T5">□</text:span><text:span text:style-name="T1"> sociale </text:span><text:span text:style-name="T5">□</text:span><text:span text:style-name="T1"> artistico </text:span><text:span text:style-name="T5">□</text:span><text:span text:style-name="T1"> ambientale </text:span><text:span text:style-name="T5">□</text:span><text:span text:style-name="T1"> formativo </text:span><text:span text:style-name="T5">□ </text:span><text:span text:style-name="T1">tutela dei beni comuni</text:span></text:p>
            <text:p text:style-name="P2"><text:span text:style-name="T7">N.B. </text:span><text:span text:style-name="T6">Le linee guida prevedono che i progetti possono riguardare altre attività di interesse generale, come identificate dall’art. 5 del D. Lgs. 117/2017. Tra queste, da assimilare agli ambiti di progetto sopra indicati, si indicano:</text:span></text:p>
            <text:p text:style-name="P14">a) organizzazione di attività turistiche (ambito culturale)</text:p>
            <text:p text:style-name="P14">b) radiodiffusione sonora a carattere comunitario (ambito culturale)</text:p>
            <text:p text:style-name="P14">c) prestazioni sanitarie e sociosanitarie (ambito sociale)</text:p>
            <text:p text:style-name="P14">d) cooperazione allo sviluppo (ambito sociale)</text:p>
            <text:p text:style-name="P14">e) agricoltura sociale (ambito sociale)</text:p>
            <text:p text:style-name="P14">f) tutela dei diritti (ambito sociale)</text:p>
            <text:p text:style-name="P14">g) protezione civile (ambito ambientale)</text:p>
            <text:p text:style-name="P14">h) promozione cultura legalità e non violenza (ambito formativo)</text:p>
            <text:p text:style-name="P14">i) attività sportive e dilettantistiche (ambito formativo)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ATTIVITA’ PROMOSSA DA: </text:span><text:span text:style-name="T8">(tipologia di Ente, denominazione e contatti)</text:span></text:p>
            <text:p text:style-name="P4"/>
            <text:p text:style-name="P3"><text:s/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FINALITA’ </text:span><text:span text:style-name="T8">(indicare le finalità e gli obiettivi che si propone il progetto: in particolare dovranno essere evidenziate le finalità civiche, solidaristiche e di utilità sociali che si intendono perseguire)</text:span></text:p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2">DESCRIZIONE ATTIVITA’ (</text:span><text:span text:style-name="T8">indicare il contesto di riferimento e le attività che saranno svolte): </text:span></text:p>
            <text:p text:style-name="P5"/>
            <text:p text:style-name="P5"/>
            <text:p text:style-name="P3"/>
            <text:p text:style-name="P3"/>
            <text:p text:style-name="P3"><text:bookmark text:name="_GoBack"/></text:p>
            <text:p text:style-name="P3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2">AMBIENTI/LUOGHI PRESSO CUI SI SVOLGE L’ATTIVITÀ (</text:span><text:span text:style-name="T8">indirizzo/i completo/i</text:span><text:span text:style-name="T2">)</text:span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ATA DI INIZIO</text:p>
          </table:table-cell>
        </table:table-row>
        <table:table-row table:style-name="Tabella1.1">
          <table:table-cell table:style-name="Tabella1.A1" office:value-type="string">
            <text:p text:style-name="P3">DATA DI FINE</text:p>
          </table:table-cell>
        </table:table-row>
        <table:table-row table:style-name="Tabella1.1">
          <table:table-cell table:style-name="Tabella1.A1" office:value-type="string">
            <text:p text:style-name="P3">NUMERO DI BENEFICIARI DI RDC NECESSARI PER LO SVOLGIMENTO DELL’ATTIVITA’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2">ATTITUDINI, ABILITA’ E/O COMPETENZE DEI BENEFICIARI DI RDC DA COINVOLGERE </text:span><text:span text:style-name="T8">(indicare i diversi profili e le competenze)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MODALITA’ E TEMPISTICHE PER IL COINVOLGIMENTO DEI PARTECIPANTI </text:span><text:span text:style-name="T8">(indicare come saranno coinvolti i beneficiari di RdC nelle attività di progetto, prevedendo anche la distribuzione oraria dell’impegno, a seconda dei profili)</text:span></text:p>
            <text:p text:style-name="P5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MATERIALI / STRUMENTI DI USO PERSONALE</text:p>
            <text:p text:style-name="P3"/>
            <text:p text:style-name="P3"><text:soft-page-break/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FORNITI DA:</text:p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MATERIALI/STRUMENTI DI USO COLLETTIVO:</text:p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FORNITI DA:</text:p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2">COSTI DA SOSTENERE</text:span><text:note text:id="ftn1" text:note-class="footnote"><text:note-citation>1</text:note-citation><text:note-body><text:p text:style-name="P18"><text:span text:style-name="T9">Per l’ammissibilità e l’imputazione dei costi da sostenere si rimanda alle indicazioni specifiche fornite dall’Autorità di Gestione del PON Inclusione per i costi a valere sull’Avviso 1/2019 PaIS o alle Linee guida per l’utilizzo del Fondo povertà 2019 per i costi a valere sulla Quota servizi 2019.</text:span> </text:p></text:note-body></text:note><text:span text:style-name="T2">:</text:span></text:p>
            <text:list xml:id="list9156227404809230244" text:style-name="WWNum47">
              <text:list-item>
                <text:p text:style-name="P16">Fornitura di materiale: euro ________________________</text:p>
              </text:list-item>
            </text:list>
            <text:p text:style-name="P11"/>
            <text:list xml:id="list28401077" text:continue-numbering="true" text:style-name="WWNum47">
              <text:list-item>
                <text:p text:style-name="P16">Fornitura di presidi: euro __________________________</text:p>
              </text:list-item>
            </text:list>
            <text:p text:style-name="P10"/>
            <text:list xml:id="list28403527" text:continue-numbering="true" text:style-name="WWNum47">
              <text:list-item>
                <text:p text:style-name="P16">Fornitura di attrezzature: euro ______________________</text:p>
              </text:list-item>
            </text:list>
            <text:p text:style-name="P10"/>
            <text:list xml:id="list28408083" text:continue-numbering="true" text:style-name="WWNum47">
              <text:list-item>
                <text:p text:style-name="P16">Oneri assicurativi: euro ___________________________</text:p>
              </text:list-item>
            </text:list>
            <text:p text:style-name="P10"/>
            <text:list xml:id="list28390868" text:continue-numbering="true" text:style-name="WWNum47">
              <text:list-item>
                <text:p text:style-name="P16">Visite mediche ex D. Lgs. 81/2008 (se previste dalla normativa): euro ____________</text:p>
              </text:list-item>
            </text:list>
            <text:p text:style-name="P8"/>
            <text:list xml:id="list28405778" text:continue-numbering="true" text:style-name="WWNum47">
              <text:list-item>
                <text:p text:style-name="P16">Formazione di base sulla sicurezza (se prevista dalla normativa): euro ___________</text:p>
              </text:list-item>
            </text:list>
            <text:p text:style-name="P8"/>
            <text:list xml:id="list28400390" text:continue-numbering="true" text:style-name="WWNum47">
              <text:list-item>
                <text:p text:style-name="P16">Formazione necessaria per l’attuazione dei progetti: euro ______________________</text:p>
              </text:list-item>
            </text:list>
            <text:p text:style-name="P8"/>
            <text:list xml:id="list28396434" text:continue-numbering="true" text:style-name="WWNum47">
              <text:list-item>
                <text:p text:style-name="P16">Spese per tutor di progetto: euro _________________________</text:p>
              </text:list-item>
            </text:list>
            <text:p text:style-name="P8"/>
            <text:list xml:id="list28387939" text:continue-numbering="true" text:style-name="WWNum47">
              <text:list-item>
                <text:p text:style-name="P16">Spese per pasto e per utilizzo mezzi di trasporto pubblico: euro _________________</text:p>
              </text:list-item>
            </text:list>
            <text:p text:style-name="P8"/>
            <text:list xml:id="list28405381" text:continue-numbering="true" text:style-name="WWNum47">
              <text:list-item>
                <text:p text:style-name="P16">Spese di coordinamento e di supervisione: euro _______________________</text:p>
              </text:list-item>
            </text:list>
            <text:p text:style-name="P8"/>
            <text:list xml:id="list28404367" text:continue-numbering="true" text:style-name="WWNum47">
              <text:list-item>
                <text:p text:style-name="P16">Spese di carattere generale (materiale di consumo e cancelleria): euro ___________</text:p>
              </text:list-item>
            </text:list>
            <text:p text:style-name="P8"/>
            <text:p text:style-name="P3">Totale spesa da sostenere a preventivo: euro _________________________</text:p>
            <text:p text:style-name="P3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"><text:span text:style-name="T2">RESPONSABILE ATTIVITA’ E SUPERVISIONE (</text:span><text:span text:style-name="T8">nome, cognome e contatti</text:span><text:span text:style-name="T2">)</text:span></text:p>
            <text:p text:style-name="P3"/>
            <text:p text:style-name="P3"/>
          </table:table-cell>
        </table:table-row>
      </table:table>
      <text:p text:style-name="P2"/>
      <text:p text:style-name="P6">Il Responsabile</text:p>
      <text:p text:style-name="P6"/>
      <text:p text:style-name="P6">(__________________________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line-height="0.601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1" fo:font-size="11pt" fo:letter-spacing="-0.018cm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hyphenation-ladder-count="no-limit" fo:keep-with-next="always" style:punctuation-wrap="hanging"/>
      <style:text-properties fo:font-size="13pt" fo:font-weight="bold" style:font-size-asian="13pt" style:language-asian="it" style:country-asian="IT" style:font-weight-asian="bold" style:font-size-complex="10pt" fo:hyphenate="true" fo:hyphenation-remain-char-count="2" fo:hyphenation-push-char-count="2"/>
    </style:style>
    <style:style style:name="Sti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_20_del_20_testo_20__28_2_29_" style:display-name="Corpo del testo (2)" style:family="paragraph" style:parent-style-name="Standard" style:default-outline-level="" style:list-style-name="">
      <style:paragraph-properties fo:margin-top="0.212cm" fo:margin-bottom="0.529cm" fo:line-height="0.626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9pt" style:font-size-asian="9pt" style:language-asian="en" style:country-asian="US" style:font-name-complex="Arial2" style:font-size-complex="9pt" fo:hyphenate="true" fo:hyphenation-remain-char-count="2" fo:hyphenation-push-char-count="2"/>
    </style:style>
    <style:style style:name="Corpo_20_del_20_testo_20__28_3_29_" style:display-name="Corpo del testo (3)" style:family="paragraph" style:parent-style-name="Standard" style:default-outline-level="" style:list-style-name="">
      <style:paragraph-properties fo:margin-top="0.529cm" fo:margin-bottom="0.529cm" fo:line-height="0.61cm" fo:orphans="0" fo:widows="0" fo:hyphenation-ladder-count="no-limit" fo:background-color="#ffffff">
        <style:background-image/>
      </style:paragraph-properties>
      <style:text-properties style:font-name="Arial1" fo:font-size="9pt" fo:font-style="italic" style:font-size-asian="9pt" style:language-asian="en" style:country-asian="US" style:font-style-asian="italic" style:font-name-complex="Arial2" style:font-size-complex="9pt" style:font-style-complex="italic" fo:hyphenate="true" fo:hyphenation-remain-char-count="2" fo:hyphenation-push-char-count="2"/>
    </style:style>
    <style:style style:name="Corpo_20_del_20_testo_20__28_4_29_" style:display-name="Corpo del testo (4)" style:family="paragraph" style:parent-style-name="Standard" style:default-outline-level="" style:list-style-name="">
      <style:paragraph-properties fo:line-height="0.601cm" fo:text-align="center" style:justify-single-word="false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Corpo_20_del_20_testo_20__28_5_29_" style:display-name="Corpo del testo (5)" style:family="paragraph" style:parent-style-name="Standard" style:default-outline-level="" style:list-style-name="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10.5pt" fo:font-weight="bold" style:font-size-asian="10.5pt" style:language-asian="en" style:country-asian="US" style:font-weight-asian="bold" style:font-name-complex="Arial2" style:font-size-complex="10.5pt" style:font-weight-complex="bold" fo:hyphenate="true" fo:hyphenation-remain-char-count="2" fo:hyphenation-push-char-count="2"/>
    </style:style>
    <style:style style:name="Intestazione_20__23_2" style:display-name="Intestazione #2" style:family="paragraph" style:parent-style-name="Standard" style:default-outline-level="2">
      <style:paragraph-properties fo:margin-top="0.529cm" fo:margin-bottom="0.847cm" style:line-height-at-least="0.423cm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 style:punctuation-wrap="hanging"/>
      <style:text-properties fo:font-size="13pt" fo:font-weight="bold" style:font-size-asian="13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635cm" fo:margin-right="0cm" fo:line-height="150%" fo:text-align="justify" style:justify-single-word="false" fo:hyphenation-ladder-count="no-limit" fo:text-indent="-0.635cm" style:auto-text-indent="false" style:punctuation-wrap="hanging"/>
      <style:text-properties fo:font-size="13pt" style:font-size-asian="13pt" style:language-asian="it" style:country-asian="IT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Corpo_20_del_20_testo_20__28_2_29__5f_" style:display-name="Corpo del testo (2)_" style:family="text">
      <style:text-properties style:font-name="Arial1" fo:font-size="9pt" style:font-size-asian="9pt" style:font-name-complex="Arial2" style:font-size-complex="9pt"/>
    </style:style>
    <style:style style:name="Corpo_20_del_20_testo_20__28_3_29__5f_" style:display-name="Corpo del testo (3)_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3_29__20__2b__20_Non_20_corsivo" style:display-name="Corpo del testo (3) + Non corsivo" style:family="text" style:parent-style-name="Corpo_20_del_20_testo_20__28_3_29__5f_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4_29__5f_" style:display-name="Corpo del testo (4)_" style:family="text">
      <style:text-properties style:font-name="Lucida Sans Unicode" fo:font-size="9pt" style:font-size-asian="9pt" style:font-name-complex="Lucida Sans Unicode1" style:font-size-complex="9pt"/>
    </style:style>
    <style:style style:name="Corpo_20_del_20_testo_20__28_5_29__5f_" style:display-name="Corpo del testo (5)_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Corpo_20_testo_20_Carattere" style:display-name="Corpo testo Carattere" style:family="text">
      <style:text-properties style:font-name="Arial1" fo:letter-spacing="-0.018cm" style:font-name-complex="Arial2"/>
    </style:style>
    <style:style style:name="Intestazione_20__23_2_5f_" style:display-name="Intestazione #2_" style:family="text">
      <style:text-properties style:font-name="Lucida Sans Unicode" fo:font-size="9pt" style:font-size-asian="9pt" style:font-name-complex="Lucida Sans Unicode1" style:font-size-complex="9pt"/>
    </style:style>
    <style:style style:name="Corpo_20_testo_20_Carattere1" style:display-name="Corpo testo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itolo_20_1_20_Carattere" style:display-name="Titolo 1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fo:text-transform="uppercase"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6.849cm" svg:height="1.545cm" draw:z-index="1"><draw:image xlink:href="Pictures/10000201000007C7000000B7CA18DCBA.png" xlink:type="simple" xlink:show="embed" xlink:actuate="onLoad"/></draw:frame></text:p>
        <text:p text:style-name="MP2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tore</meta:initial-creator>
    <dc:creator>Denise Dani</dc:creator>
    <meta:editing-cycles>6</meta:editing-cycles>
    <meta:print-date>2015-10-21T11:50:00</meta:print-date>
    <meta:creation-date>2020-07-20T08:26:00</meta:creation-date>
    <dc:date>2022-03-29T08:16:32.37</dc:date>
    <meta:editing-duration>PT1M12S</meta:editing-duration>
    <meta:generator>OpenOffice/4.1.2$Win32 OpenOffice.org_project/412m3$Build-9782</meta:generator>
    <meta:document-statistic meta:table-count="1" meta:image-count="1" meta:object-count="0" meta:page-count="2" meta:paragraph-count="46" meta:word-count="424" meta:character-count="30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